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8.058cm" fo:margin-left="-1.695cm" table:align="left"/>
    </style:style>
    <style:style style:name="Таблица1.A" style:family="table-column">
      <style:table-column-properties style:column-width="0.631cm"/>
    </style:style>
    <style:style style:name="Таблица1.B" style:family="table-column">
      <style:table-column-properties style:column-width="3.51cm"/>
    </style:style>
    <style:style style:name="Таблица1.C" style:family="table-column">
      <style:table-column-properties style:column-width="3.415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2.75cm"/>
    </style:style>
    <style:style style:name="Таблица1.G" style:family="table-column">
      <style:table-column-properties style:column-width="3.251cm"/>
    </style:style>
    <style:style style:name="Таблица1.I" style:family="table-column">
      <style:table-column-properties style:column-width="3.284cm"/>
    </style:style>
    <style:style style:name="Таблица1.J" style:family="table-column">
      <style:table-column-properties style:column-width="2.716cm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.2" style:family="table-row">
      <style:table-row-properties style:min-row-height="4.436cm" style:use-optimal-row-height="false"/>
    </style:style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4" style:family="paragraph" style:parent-style-name="Standard">
      <style:paragraph-properties style:snap-to-layout-grid="false"/>
      <style:text-properties style:font-size-complex="10pt"/>
    </style:style>
    <style:style style:name="P5" style:family="paragraph" style:parent-style-name="Standard">
      <style:paragraph-properties style:snap-to-layout-grid="false"/>
      <style:text-properties style:font-size-complex="10pt" style:font-weight-complex="bold"/>
    </style:style>
    <style:style style:name="P6" style:family="paragraph" style:parent-style-name="Standard">
      <style:paragraph-properties style:snap-to-layout-grid="false"/>
      <style:text-properties officeooo:rsid="001d5f03" officeooo:paragraph-rsid="001d5f03" style:font-size-complex="10pt"/>
    </style:style>
    <style:style style:name="P7" style:family="paragraph" style:parent-style-name="Standard">
      <style:paragraph-properties style:snap-to-layout-grid="false"/>
      <style:text-properties officeooo:rsid="001e4821" officeooo:paragraph-rsid="001e4821" style:font-size-complex="10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16ced0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style:font-weight-complex="bold"/>
    </style:style>
    <style:style style:name="P14" style:family="paragraph" style:parent-style-name="Standard">
      <style:text-properties fo:color="#c9211e" loext:opacity="100%" style:font-size-complex="10pt"/>
    </style:style>
    <style:style style:name="P15" style:family="paragraph" style:parent-style-name="Standard">
      <style:paragraph-properties style:snap-to-layout-grid="false"/>
      <style:text-properties fo:color="#000000" loext:opacity="100%" officeooo:rsid="000a22d5" officeooo:paragraph-rsid="000a22d5" style:font-size-complex="10pt"/>
    </style:style>
    <style:style style:name="P16" style:family="paragraph" style:parent-style-name="Standard">
      <style:paragraph-properties style:snap-to-layout-grid="false"/>
      <style:text-properties fo:color="#000000" loext:opacity="100%" style:font-size-complex="10pt"/>
    </style:style>
    <style:style style:name="P17" style:family="paragraph" style:parent-style-name="Standard">
      <style:paragraph-properties style:snap-to-layout-grid="false"/>
      <style:text-properties fo:color="#000000" loext:opacity="100%" officeooo:rsid="001d5f03" officeooo:paragraph-rsid="001d5f03" style:font-size-complex="10pt"/>
    </style:style>
    <style:style style:name="P18" style:family="paragraph" style:parent-style-name="Standard">
      <style:text-properties officeooo:paragraph-rsid="0016ced0"/>
    </style:style>
    <style:style style:name="P19" style:family="paragraph" style:parent-style-name="Standard">
      <style:text-properties officeooo:paragraph-rsid="0017def4"/>
    </style:style>
    <style:style style:name="P20" style:family="paragraph" style:parent-style-name="Standard">
      <style:paragraph-properties style:snap-to-layout-grid="false"/>
      <style:text-properties fo:language="en" fo:country="US" officeooo:rsid="001e4821" officeooo:paragraph-rsid="001e4821" style:font-size-complex="10pt"/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size-complex="10pt"/>
    </style:style>
    <style:style style:name="P22" style:family="paragraph" style:parent-style-name="Standard">
      <style:paragraph-properties fo:margin-top="0cm" fo:margin-bottom="0.353cm" style:contextual-spacing="false" fo:line-height="115%" fo:orphans="2" fo:widows="2" style:snap-to-layout-grid="false"/>
      <style:text-properties style:font-name-asian="Calibri" style:language-asian="en" style:country-asian="US"/>
    </style:style>
    <style:style style:name="P23" style:family="paragraph" style:parent-style-name="Обычный">
      <style:paragraph-properties fo:text-align="justify" style:justify-single-word="false" style:snap-to-layout-grid="false"/>
      <style:text-properties style:font-name="Times New Roman"/>
    </style:style>
    <style:style style:name="P24" style:family="paragraph" style:parent-style-name="Standard">
      <style:paragraph-properties fo:margin-left="0cm" fo:margin-right="-0.6cm" fo:text-align="center" style:justify-single-word="false" fo:text-indent="0cm" style:auto-text-indent="false">
        <style:tab-stops>
          <style:tab-stop style:position="0.295cm"/>
          <style:tab-stop style:position="0.545cm"/>
          <style:tab-stop style:position="3.03cm"/>
        </style:tab-stops>
      </style:paragraph-properties>
      <style:text-properties style:font-size-complex="10pt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style:font-size-complex="10pt"/>
    </style:style>
    <style:style style:name="P26" style:family="paragraph" style:parent-style-name="Standard">
      <style:paragraph-properties style:snap-to-layout-grid="false"/>
      <style:text-properties fo:background-color="transparent" style:font-size-complex="10pt"/>
    </style:style>
    <style:style style:name="P27" style:family="paragraph" style:parent-style-name="Standard">
      <style:paragraph-properties style:snap-to-layout-grid="false"/>
      <style:text-properties officeooo:rsid="000a22d5" officeooo:paragraph-rsid="000a22d5" fo:background-color="transparent" style:font-size-complex="10pt"/>
    </style:style>
    <style:style style:name="P28" style:family="paragraph" style:parent-style-name="Standard">
      <style:paragraph-properties style:snap-to-layout-grid="false"/>
      <style:text-properties fo:color="#000000" loext:opacity="100%" officeooo:rsid="000a22d5" officeooo:paragraph-rsid="000a22d5" fo:background-color="transparen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ize-complex="10pt"/>
    </style:style>
    <style:style style:name="T3" style:family="text">
      <style:text-properties style:font-weight-complex="bold"/>
    </style:style>
    <style:style style:name="T4" style:family="text">
      <style:text-properties officeooo:rsid="001c67b7" style:font-weight-complex="bold"/>
    </style:style>
    <style:style style:name="T5" style:family="text">
      <style:text-properties officeooo:rsid="000994d3"/>
    </style:style>
    <style:style style:name="T6" style:family="text">
      <style:text-properties officeooo:rsid="000a22d5"/>
    </style:style>
    <style:style style:name="T7" style:family="text">
      <style:text-properties officeooo:rsid="000ded2a"/>
    </style:style>
    <style:style style:name="T8" style:family="text">
      <style:text-properties officeooo:rsid="0015445c"/>
    </style:style>
    <style:style style:name="T9" style:family="text">
      <style:text-properties officeooo:rsid="0016b268"/>
    </style:style>
    <style:style style:name="T10" style:family="text">
      <style:text-properties officeooo:rsid="0016ced0"/>
    </style:style>
    <style:style style:name="T11" style:family="text">
      <style:text-properties officeooo:rsid="0017def4"/>
    </style:style>
    <style:style style:name="T12" style:family="text">
      <style:text-properties officeooo:rsid="001827a7"/>
    </style:style>
    <style:style style:name="T13" style:family="text">
      <style:text-properties officeooo:rsid="001a5372"/>
    </style:style>
    <style:style style:name="T14" style:family="text">
      <style:text-properties officeooo:rsid="001c67b7"/>
    </style:style>
    <style:style style:name="T15" style:family="text">
      <style:text-properties officeooo:rsid="001d5f03"/>
    </style:style>
    <style:style style:name="T16" style:family="text">
      <style:text-properties officeooo:rsid="001e4821"/>
    </style:style>
    <style:style style:name="T17" style:family="text">
      <style:text-properties fo:language="en" fo:country="US" officeooo:rsid="001f73b9"/>
    </style:style>
    <style:style style:name="T18" style:family="text">
      <style:text-properties fo:language="en" fo:country="US" officeooo:rsid="00205e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ИНФОРМАЦИЯ</text:p>
      <text:p text:style-name="P2">о нормативных, целевых и фискальных характеристиках</text:p>
      <text:p text:style-name="P2">налоговых расходов 202<text:span text:style-name="T13">4</text:span> г. Артинского городского округ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column table:style-name="Таблица1.J"/>
        <table:table-row table:style-name="TableLine1829747185536">
          <table:table-cell table:style-name="Таблица1.A1" table:number-columns-spanned="2" office:value-type="string">
            <text:p text:style-name="P2">Наименование характеристики</text:p>
          </table:table-cell>
          <table:covered-table-cell/>
          <table:table-cell table:style-name="Таблица1.C1" office:value-type="string">
            <text:p text:style-name="P2">Значение показателя 1</text:p>
          </table:table-cell>
          <table:table-cell table:style-name="Таблица1.C1" office:value-type="string">
            <text:p text:style-name="P21">2</text:p>
          </table:table-cell>
          <table:table-cell table:style-name="Таблица1.C1" office:value-type="string">
            <text:p text:style-name="P2">3</text:p>
          </table:table-cell>
          <table:table-cell table:style-name="Таблица1.C1" office:value-type="string">
            <text:p text:style-name="P2">4</text:p>
          </table:table-cell>
          <table:table-cell table:style-name="Таблица1.C1" office:value-type="string">
            <text:p text:style-name="P2">5</text:p>
          </table:table-cell>
          <table:table-cell table:style-name="Таблица1.C1" office:value-type="string">
            <text:p text:style-name="P2">7</text:p>
          </table:table-cell>
          <table:table-cell table:style-name="Таблица1.C1" office:value-type="string">
            <text:p text:style-name="P2">8</text:p>
          </table:table-cell>
          <table:table-cell table:style-name="Таблица1.A1" office:value-type="string">
            <text:p text:style-name="P2">9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24">1. Нормативные характеристики налогового расхода городского округа</text:p>
          </table:table-cell>
          <table:covered-table-cell/>
          <table:table-cell table:style-name="Таблица1.C1" office:value-type="string">
            <text:p text:style-name="P8">Освобождение от уплаты земельного налога физических лиц</text:p>
          </table:table-cell>
          <table:table-cell table:style-name="Таблица1.C1" office:value-type="string">
            <text:p text:style-name="P8">Освобождение от уплаты земельного налога органов местного самоуправления</text:p>
          </table:table-cell>
          <table:table-cell table:style-name="Таблица1.C1" office:value-type="string">
            <text:p text:style-name="P8">Освобождение от уплаты земельного налога муниципальных учреждений</text:p>
          </table:table-cell>
          <table:table-cell table:style-name="Таблица1.C1" office:value-type="string">
            <text:p text:style-name="P8">Освобождение от уплаты земельного налога Организаций ЖКХ</text:p>
          </table:table-cell>
          <table:table-cell table:style-name="Таблица1.C1" office:value-type="string">
            <text:p text:style-name="P9">Пониженная ставка земельного налога для земельных участков, <text:span text:style-name="T10">предназначенных для размещения объектов здравоохранения</text:span></text:p>
          </table:table-cell>
          <table:table-cell table:style-name="Таблица1.C1" office:value-type="string">
            <text:p text:style-name="P8">Пониженная ставка земельного налога для земельных участков, предназначенных для размещения <text:span text:style-name="T10">домов социального обслуживания</text:span></text:p>
          </table:table-cell>
          <table:table-cell table:style-name="Таблица1.C1" office:value-type="string">
            <text:p text:style-name="P8">Пониженная ставка земельного налога для земельных участков, предназначенных <text:s/>для <text:span text:style-name="T11">размещения объектов, предназначенных для </text:span><text:s/>оказания ветеринарных услуг без содержания животных</text:p>
          </table:table-cell>
          <table:table-cell table:style-name="Таблица1.A1" office:value-type="string">
            <text:p text:style-name="P8">Освобождение от уплаты <text:s/>налога на имущество физических лиц</text:p>
          </table:table-cell>
        </table:table-row>
        <table:table-row table:style-name="TableLine1829747187712">
          <table:table-cell table:style-name="Таблица1.A1" office:value-type="string">
            <text:p text:style-name="P1">1.1</text:p>
          </table:table-cell>
          <table:table-cell table:style-name="Таблица1.A1" office:value-type="string">
            <text:p text:style-name="P1">Наименование налога, по которому предусматриваются налоговые льготы, освобождения и иные преференции</text:p>
          </table:table-cell>
          <table:table-cell table:style-name="Таблица1.C1" office:value-type="string">
            <text:p text:style-name="P4">Земельный налог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C1" office:value-type="string">
            <text:p text:style-name="P4">Земельный налог</text:p>
          </table:table-cell>
          <table:table-cell table:style-name="Таблица1.C1" office:value-type="string">
            <text:p text:style-name="P4">Земельный налог</text:p>
          </table:table-cell>
          <table:table-cell table:style-name="Таблица1.C1" office:value-type="string">
            <text:p text:style-name="P4">Земельный налог</text:p>
          </table:table-cell>
          <table:table-cell table:style-name="Таблица1.C1" office:value-type="string">
            <text:p text:style-name="P4">Земельный налог</text:p>
          </table:table-cell>
          <table:table-cell table:style-name="Таблица1.C1" office:value-type="string">
            <text:p text:style-name="P4">Земельный налог</text:p>
          </table:table-cell>
          <table:table-cell table:style-name="Таблица1.C1" office:value-type="string">
            <text:p text:style-name="P4">Земельный налог</text:p>
          </table:table-cell>
          <table:table-cell table:style-name="Таблица1.A1" office:value-type="string">
            <text:p text:style-name="P10">Налог на имущество физических лиц</text:p>
          </table:table-cell>
        </table:table-row>
        <text:soft-page-break/>
        <table:table-row table:style-name="TableLine1829747199952">
          <table:table-cell table:style-name="Таблица1.A1" office:value-type="string">
            <text:p text:style-name="P1">1.2</text:p>
          </table:table-cell>
          <table:table-cell table:style-name="Таблица1.A1" office:value-type="string">
            <text:p text:style-name="P1">Нормативные правовые акты городского округа, их структурные единицы, которыми предусматриваются налоговые льготы, освобождения и иные преференции</text:p>
          </table:table-cell>
          <table:table-cell table:style-name="Таблица1.C1" office:value-type="string">
            <text:p text:style-name="P10">Подпункты 4,5,6,7,8,9,10,11,12,13,14 <text:s/>пункта <text:span text:style-name="T8">4</text:span> Решения Думы Артинского городского <text:span text:style-name="T9">округа</text:span> от 2<text:span text:style-name="T8">5</text:span> <text:span text:style-name="T8">мая</text:span> 20<text:span text:style-name="T8">23</text:span> года № 4<text:span text:style-name="T8">2</text:span> "Об установлении земельного налога на территории Артинского городского округа " (в ред. Решений от <text:span text:style-name="T8">26</text:span>.<text:span text:style-name="T8">10</text:span>.20<text:span text:style-name="T8">23</text:span> № <text:span text:style-name="T8">76</text:span></text:p>
          </table:table-cell>
          <table:table-cell table:style-name="Таблица1.C1" office:value-type="string">
            <text:p text:style-name="P18">Подпункт 1 пункта <text:span text:style-name="T9">4</text:span> Решения Думы <text:span text:style-name="T9">АГО от 2</text:span><text:span text:style-name="T8">5</text:span><text:span text:style-name="T9"> </text:span><text:span text:style-name="T8">мая</text:span><text:span text:style-name="T9"> 20</text:span><text:span text:style-name="T8">23</text:span><text:span text:style-name="T9"> года № 4</text:span><text:span text:style-name="T8">2</text:span><text:span text:style-name="T9"> "Об установлении земельного налога на территории Артинского городского округа " (в ред. Решений от </text:span><text:span text:style-name="T8">26</text:span><text:span text:style-name="T9">.</text:span><text:span text:style-name="T8">10</text:span><text:span text:style-name="T9">.20</text:span><text:span text:style-name="T8">23</text:span><text:span text:style-name="T9"> № </text:span><text:span text:style-name="T8">76</text:span></text:p>
          </table:table-cell>
          <table:table-cell table:style-name="Таблица1.C1" office:value-type="string">
            <text:p text:style-name="P18">Подпункт <text:span text:style-name="T10">2</text:span> пункта <text:span text:style-name="T9">4</text:span> Решения Думы <text:span text:style-name="T9">АГО от 2</text:span><text:span text:style-name="T8">5</text:span><text:span text:style-name="T9"> </text:span><text:span text:style-name="T8">мая</text:span><text:span text:style-name="T9"> 20</text:span><text:span text:style-name="T8">23</text:span><text:span text:style-name="T9"> года № 4</text:span><text:span text:style-name="T8">2</text:span><text:span text:style-name="T9"> "Об установлении земельного налога на территории Артинского городского округа " (в ред. Решений от </text:span><text:span text:style-name="T8">26</text:span><text:span text:style-name="T9">.</text:span><text:span text:style-name="T8">10</text:span><text:span text:style-name="T9">.20</text:span><text:span text:style-name="T8">23</text:span><text:span text:style-name="T9"> № </text:span><text:span text:style-name="T8">76</text:span></text:p>
          </table:table-cell>
          <table:table-cell table:style-name="Таблица1.C1" office:value-type="string">
            <text:p text:style-name="P18">Подпункт <text:span text:style-name="T10">3 </text:span>пункта <text:span text:style-name="T9">4</text:span> Решения Думы <text:span text:style-name="T9">АГО от 2</text:span><text:span text:style-name="T8">5</text:span><text:span text:style-name="T9"> </text:span><text:span text:style-name="T8">мая</text:span><text:span text:style-name="T9"> 20</text:span><text:span text:style-name="T8">23</text:span><text:span text:style-name="T9"> года № 4</text:span><text:span text:style-name="T8">2</text:span><text:span text:style-name="T9"> "Об установлении земельного налога на территории Артинского городского округа " (в ред. Решений от </text:span><text:span text:style-name="T8">26</text:span><text:span text:style-name="T9">.</text:span><text:span text:style-name="T8">10</text:span><text:span text:style-name="T9">.20</text:span><text:span text:style-name="T8">23</text:span><text:span text:style-name="T9"> № </text:span><text:span text:style-name="T8">76</text:span></text:p>
          </table:table-cell>
          <table:table-cell table:style-name="Таблица1.C1" office:value-type="string">
            <text:p text:style-name="P18">Подпункт <text:span text:style-name="T11">7</text:span> пункта <text:span text:style-name="T11">3 </text:span>Решения Думы <text:span text:style-name="T9">АГО от 2</text:span><text:span text:style-name="T8">5</text:span><text:span text:style-name="T9"> </text:span><text:span text:style-name="T8">мая</text:span><text:span text:style-name="T9"> 20</text:span><text:span text:style-name="T8">23</text:span><text:span text:style-name="T9"> года № 4</text:span><text:span text:style-name="T8">2</text:span><text:span text:style-name="T9"> "Об установлении земельного налога на территории Артинского городского округа " (в ред. Решений от </text:span><text:span text:style-name="T8">26</text:span><text:span text:style-name="T9">.</text:span><text:span text:style-name="T8">10</text:span><text:span text:style-name="T9">.20</text:span><text:span text:style-name="T8">23</text:span><text:span text:style-name="T9"> № </text:span><text:span text:style-name="T8">76</text:span></text:p>
          </table:table-cell>
          <table:table-cell table:style-name="Таблица1.C1" office:value-type="string">
            <text:p text:style-name="P18">Подпункт <text:span text:style-name="T11">8</text:span> пункта <text:span text:style-name="T11">3</text:span> Решения Думы <text:span text:style-name="T9">АГО от 2</text:span><text:span text:style-name="T8">5</text:span><text:span text:style-name="T9"> </text:span><text:span text:style-name="T8">мая</text:span><text:span text:style-name="T9"> 20</text:span><text:span text:style-name="T8">23</text:span><text:span text:style-name="T9"> года № 4</text:span><text:span text:style-name="T8">2</text:span><text:span text:style-name="T9"> "Об установлении земельного налога на территории Артинского городского округа " (в ред. Решений от </text:span><text:span text:style-name="T8">26</text:span><text:span text:style-name="T9">.</text:span><text:span text:style-name="T8">10</text:span><text:span text:style-name="T9">.20</text:span><text:span text:style-name="T8">23</text:span><text:span text:style-name="T9"> № </text:span><text:span text:style-name="T8">76</text:span></text:p>
          </table:table-cell>
          <table:table-cell table:style-name="Таблица1.C1" office:value-type="string">
            <text:p text:style-name="P19">Подпункт <text:span text:style-name="T11">9</text:span> пункта <text:span text:style-name="T11">3</text:span> Решения Думы <text:span text:style-name="T9">АГО от 2</text:span><text:span text:style-name="T8">5</text:span><text:span text:style-name="T9"> </text:span><text:span text:style-name="T8">мая</text:span><text:span text:style-name="T9"> 20</text:span><text:span text:style-name="T8">23</text:span><text:span text:style-name="T9"> года № 4</text:span><text:span text:style-name="T8">2</text:span><text:span text:style-name="T9"> "Об установлении земельного налога на территории Артинского городского округа " (в ред. Решений от </text:span><text:span text:style-name="T8">26</text:span><text:span text:style-name="T9">.</text:span><text:span text:style-name="T8">10</text:span><text:span text:style-name="T9">.20</text:span><text:span text:style-name="T8">23</text:span><text:span text:style-name="T9"> № </text:span><text:span text:style-name="T8">76</text:span></text:p>
          </table:table-cell>
          <table:table-cell table:style-name="Таблица1.A1" office:value-type="string">
            <text:p text:style-name="Standard">Пункт 4 Решения Думы Артинского городского округа от 2<text:span text:style-name="T12">5</text:span> <text:span text:style-name="T12">мая</text:span> 20<text:span text:style-name="T12">23</text:span> года № 43 «Об установлении <text:s/>налога на имущество физических лиц <text:s/>на территории Артинского городского округа»</text:p>
            <text:p text:style-name="Standard"/>
          </table:table-cell>
        </table:table-row>
        <table:table-row table:style-name="TableLine1829747194240">
          <table:table-cell table:style-name="Таблица1.A1" office:value-type="string">
            <text:p text:style-name="P1">1.3</text:p>
          </table:table-cell>
          <table:table-cell table:style-name="Таблица1.A1" office:value-type="string">
            <text:p text:style-name="P1">Условия предоставления налоговых льгот, освобождений и иных преференций по местным налогам для плательщиков</text:p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22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Standard"/>
          </table:table-cell>
          <table:table-cell table:style-name="Таблица1.C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TableLine1829747201856">
          <table:table-cell table:style-name="Таблица1.A1" office:value-type="string">
            <text:p text:style-name="P1">1.4</text:p>
          </table:table-cell>
          <table:table-cell table:style-name="Таблица1.A1" office:value-type="string">
            <text:p text:style-name="P1">Целевая категория плательщиков налогов, для которых <text:soft-page-break/>предусмотрены налоговые льготы, освобождения и иные преференции по местным налогам</text:p>
          </table:table-cell>
          <table:table-cell table:style-name="Таблица1.C1" office:value-type="string">
            <text:p text:style-name="P11">1) граждане, достигшие возраста 60 и 55 лет (соответственно мужчины и женщины);</text:p>
            <text:p text:style-name="P11">2) Герои Советского Союза, Герои РФ, полные кавалеры ордена Славы;</text:p>
            <text:p text:style-name="P11">3) инвалиды, имеющие I, <text:soft-page-break/>II группы инвалидности;</text:p>
            <text:p text:style-name="P11">4) инвалиды с детства;</text:p>
            <text:p text:style-name="P11">5) ветераны и инвалиды Великой Отечественной войны, а также ветераны и инвалиды боевых действий;</text:p>
            <text:p text:style-name="P11">6) физические лица, имеющие право на получение социальной поддержки в соответствии с Законом РФ "О социальной защите граждан, подвергшихся воздействию радиации вследствие катастрофы на Чернобыльской АЭС" (в редакции Закона РФ от 18.06.1992 N 3061-1), в соответствии с Федеральным законом от 26.11.1998 N 175-ФЗ "О социальной защите граждан РФ, подвергшиеся воздействию радиации вследствие аварии в 1957 году на производственном объединении "Маяк" и сбросов радиоактивных отходов в реку Теча" и в соответствии с Федеральным законом от 10.01.2002 N 2-ФЗ "О социальных гарантиях гражданам, подвергшимся радиационному воздействию вследствие ядерных испытаний на Семипалатинском полигоне";</text:p>
            <text:p text:style-name="P11">7) физические лица, принимавшие в составе подразделений особого риска непосредственное участие в испытаниях ядерного и термоядерного оружия, ликвидации аварий ядерных установок на средствах вооружения и военных <text:soft-page-break/>объектах;</text:p>
            <text:p text:style-name="P11">8) физические лица, получившие или перенесшие лучевую болезнь или ставшие инвалидами в результате испытаний, учений и иных работ, связанных с любыми видами ядерных установок, включая ядерное оружие и космическую технику;</text:p>
            <text:p text:style-name="P11">9) мужчины по достижении возраста 60 лет и женщины по достижении возраста 55 лет, являющихся пенсионерами по старости;</text:p>
            <text:p text:style-name="P11">10) семьи, имеющие 3-х и более несовершеннолетних детей;</text:p>
            <text:p text:style-name="P11">11) дети-сироты и дети, оставшиеся без попечения родителей, имеющие в собственности земельные участки;</text:p>
            <text:p text:style-name="Standard"><text:span text:style-name="Основной_20_шрифт_20_абзаца"><text:span text:style-name="T1">12) лица, являющиеся членами общественной организации "Народная дружина Артинского городского округа".</text:span></text:span></text:p>
          </table:table-cell>
          <table:table-cell table:style-name="Таблица1.C1" office:value-type="string">
            <text:p text:style-name="P10">Органы местного самоуправления</text:p>
          </table:table-cell>
          <table:table-cell table:style-name="Таблица1.C1" office:value-type="string">
            <text:p text:style-name="P22">Муниципальные казенные, муниципаль<text:soft-page-break/>ные бюджетные, муниципальные автономные учреждения</text:p>
          </table:table-cell>
          <table:table-cell table:style-name="Таблица1.C1" office:value-type="string">
            <text:p text:style-name="P10">Организации жилищно-коммунального хозяйства</text:p>
          </table:table-cell>
          <table:table-cell table:style-name="Таблица1.C1" office:value-type="string">
            <text:p text:style-name="P10">Учреждения<text:span text:style-name="Основной_20_шрифт_20_абзаца"><text:span text:style-name="T2"> </text:span></text:span>социально-реабилитационных центров для несовершенноле<text:soft-page-break/>тних</text:p>
          </table:table-cell>
          <table:table-cell table:style-name="Таблица1.C1" office:value-type="string">
            <text:p text:style-name="P10">Учреждения здравоохранения</text:p>
          </table:table-cell>
          <table:table-cell table:style-name="Таблица1.C1" office:value-type="string">
            <text:p text:style-name="P10">Учреждения ветеринарии</text:p>
          </table:table-cell>
          <table:table-cell table:style-name="Таблица1.A1" office:value-type="string">
            <text:p text:style-name="Standard">1)семьи солдат, матросов, сержантов, старшин на <text:soft-page-break/>период прохождения службы по призыву;</text:p>
            <text:p text:style-name="Standard">2)- лица, являющиеся представителями уличных комитетов;</text:p>
            <text:p text:style-name="Standard">3)- лица, являющиеся членами добровольных пожарных дружин;</text:p>
            <text:p text:style-name="Standard">4)- лица, являющиеся членами общественной организации «Народная дружина Артинского городского округа»;</text:p>
            <text:p text:style-name="Standard">5)- дети-сироты и дети, оставшиеся без попечения родителей, имеющие в <text:soft-page-break/>собственности имущество;</text:p>
            <text:p text:style-name="P10">6)- лица, являющиеся депутатами Думы А<text:span text:style-name="T13">ГО</text:span>, осуществляющие свои полномочия на непостоянной основе.</text:p>
          </table:table-cell>
        </table:table-row>
        <table:table-row table:style-name="TableLine1829747196688">
          <table:table-cell table:style-name="Таблица1.A1" office:value-type="string">
            <text:p text:style-name="P1">1.5</text:p>
          </table:table-cell>
          <table:table-cell table:style-name="Таблица1.A1" office:value-type="string">
            <text:p text:style-name="P1">Даты вступления в силу положений нормативных правовых актов городского округа, устанавливающих налоговые льготы, освобождения и <text:soft-page-break/>иные преференции по местным налогам</text:p>
          </table:table-cell>
          <table:table-cell table:style-name="Таблица1.C1" office:value-type="string">
            <text:p text:style-name="P4">01 января 20<text:span text:style-name="T13">24</text:span> года</text:p>
          </table:table-cell>
          <table:table-cell table:style-name="Таблица1.C1" office:value-type="string">
            <text:p text:style-name="P4">01 января 20<text:span text:style-name="T13">24</text:span> года</text:p>
          </table:table-cell>
          <table:table-cell table:style-name="Таблица1.C1" office:value-type="string">
            <text:p text:style-name="P4">01 января 20<text:span text:style-name="T13">24</text:span> года</text:p>
          </table:table-cell>
          <table:table-cell table:style-name="Таблица1.C1" office:value-type="string">
            <text:p text:style-name="P4">01 января 20<text:span text:style-name="T13">24</text:span> года</text:p>
          </table:table-cell>
          <table:table-cell table:style-name="Таблица1.C1" office:value-type="string">
            <text:p text:style-name="P4">01 января 20<text:span text:style-name="T13">24</text:span> года</text:p>
          </table:table-cell>
          <table:table-cell table:style-name="Таблица1.C1" office:value-type="string">
            <text:p text:style-name="P4">01 января 20<text:span text:style-name="T13">24</text:span> года</text:p>
          </table:table-cell>
          <table:table-cell table:style-name="Таблица1.C1" office:value-type="string">
            <text:p text:style-name="P4">01 января 20<text:span text:style-name="T13">24</text:span> года</text:p>
          </table:table-cell>
          <table:table-cell table:style-name="Таблица1.A1" office:value-type="string">
            <text:p text:style-name="P4">01 января 202<text:span text:style-name="T13">4</text:span> года</text:p>
          </table:table-cell>
        </table:table-row>
        <table:table-row table:style-name="TableLine1829747197504">
          <table:table-cell table:style-name="Таблица1.A1" office:value-type="string">
            <text:p text:style-name="P1">1.6</text:p>
          </table:table-cell>
          <table:table-cell table:style-name="Таблица1.A1" office:value-type="string">
            <text:p text:style-name="P1">Даты начала действия, предоставленного нормативными правовыми актами городского округа права на налоговые льготы, освобождения и иные преференции по местным налогам</text:p>
          </table:table-cell>
          <table:table-cell table:style-name="Таблица1.C1" office:value-type="string">
            <text:p text:style-name="P4">01 января 20<text:span text:style-name="T13">24</text:span> года</text:p>
          </table:table-cell>
          <table:table-cell table:style-name="Таблица1.C1" office:value-type="string">
            <text:p text:style-name="P4">01 января 20<text:span text:style-name="T13">24</text:span> года</text:p>
          </table:table-cell>
          <table:table-cell table:style-name="Таблица1.C1" office:value-type="string">
            <text:p text:style-name="P4">01 января 20<text:span text:style-name="T13">24</text:span> года</text:p>
          </table:table-cell>
          <table:table-cell table:style-name="Таблица1.C1" office:value-type="string">
            <text:p text:style-name="P4">01 января 20<text:span text:style-name="T13">24</text:span> года</text:p>
          </table:table-cell>
          <table:table-cell table:style-name="Таблица1.C1" office:value-type="string">
            <text:p text:style-name="P4">01 января 20<text:span text:style-name="T13">24</text:span> года</text:p>
          </table:table-cell>
          <table:table-cell table:style-name="Таблица1.C1" office:value-type="string">
            <text:p text:style-name="P4">01 января 20<text:span text:style-name="T13">24</text:span> года</text:p>
          </table:table-cell>
          <table:table-cell table:style-name="Таблица1.C1" office:value-type="string">
            <text:p text:style-name="P4">01 января 20<text:span text:style-name="T13">24</text:span> года</text:p>
          </table:table-cell>
          <table:table-cell table:style-name="Таблица1.A1" office:value-type="string">
            <text:p text:style-name="P4">01 января 202<text:span text:style-name="T13">4</text:span> года</text:p>
          </table:table-cell>
        </table:table-row>
        <table:table-row table:style-name="TableLine1829747190976">
          <table:table-cell table:style-name="Таблица1.A1" office:value-type="string">
            <text:p text:style-name="P1">1.7</text:p>
          </table:table-cell>
          <table:table-cell table:style-name="Таблица1.A1" office:value-type="string">
            <text:p text:style-name="P1">Период действия налоговых льгот, освобождений и иных преференций по местным налогам, предоставленных нормативными правовыми актами городского округа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A1" office:value-type="string">
            <text:p text:style-name="P4">неограниченный</text:p>
          </table:table-cell>
        </table:table-row>
        <table:table-row table:style-name="TableLine1829747198592">
          <table:table-cell table:style-name="Таблица1.A1" office:value-type="string">
            <text:p text:style-name="P1">1.8</text:p>
          </table:table-cell>
          <table:table-cell table:style-name="Таблица1.A1" office:value-type="string">
            <text:p text:style-name="P1">Даты прекращения <text:soft-page-break/>действия налоговых льгот, освобождений и иных преференций по местным налогам в соответствии с нормативными правовыми актами городского округа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C1" office:value-type="string">
            <text:p text:style-name="P4">неограниченный</text:p>
          </table:table-cell>
          <table:table-cell table:style-name="Таблица1.A1" office:value-type="string">
            <text:p text:style-name="P4">неограниченный</text:p>
          </table:table-cell>
        </table:table-row>
        <table:table-row table:style-name="TableLine1829747187984">
          <table:table-cell table:style-name="Таблица1.A1" table:number-columns-spanned="2" office:value-type="string">
            <text:p text:style-name="P2">2. Целевые характеристики налогового расхода городского округа</text:p>
          </table:table-cell>
          <table:covered-table-cell/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Standard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TableLine1829747192880">
          <table:table-cell table:style-name="Таблица1.A1" office:value-type="string">
            <text:p text:style-name="P1">2.1</text:p>
          </table:table-cell>
          <table:table-cell table:style-name="Таблица1.A1" office:value-type="string">
            <text:p text:style-name="P1">Наименование налоговых льгот, освобождений и иных преференций по местным налогам</text:p>
          </table:table-cell>
          <table:table-cell table:style-name="Таблица1.C1" office:value-type="string">
            <text:p text:style-name="Standard"><text:s/>Освобождение от уплаты земельного налога физических лиц</text:p>
          </table:table-cell>
          <table:table-cell table:style-name="Таблица1.C1" office:value-type="string">
            <text:p text:style-name="P10">Освобождение от уплаты земельного налога органов местного самоуправления</text:p>
          </table:table-cell>
          <table:table-cell table:style-name="Таблица1.C1" office:value-type="string">
            <text:p text:style-name="P8">Освобождение от уплаты земельного налога муниципальных учреждений</text:p>
          </table:table-cell>
          <table:table-cell table:style-name="Таблица1.C1" office:value-type="string">
            <text:p text:style-name="P8">Освобождение от уплаты земельного налога Организаций ЖКХ</text:p>
          </table:table-cell>
          <table:table-cell table:style-name="Таблица1.C1" office:value-type="string">
            <text:p text:style-name="P9">Пониженная ставка земельного налога для земельных участков, <text:span text:style-name="T10">предназначенных для размещения объектов здравоохранения</text:span></text:p>
          </table:table-cell>
          <table:table-cell table:style-name="Таблица1.C1" office:value-type="string">
            <text:p text:style-name="P8">Пониженная ставка земельного налога для земельных участков, предназначенных для размещения <text:span text:style-name="T10">домов социального обслуживания</text:span></text:p>
          </table:table-cell>
          <table:table-cell table:style-name="Таблица1.C1" office:value-type="string">
            <text:p text:style-name="P8">Пониженная ставка земельного налога для земельных участков, предназначенных <text:s/>для <text:span text:style-name="T11">размещения объектов, предназначенных для </text:span><text:s/>оказания ветеринарных услуг без содержания животных</text:p>
          </table:table-cell>
          <table:table-cell table:style-name="Таблица1.A1" office:value-type="string">
            <text:p text:style-name="P8">Освобождение от уплаты <text:s/>налога на имущество физических лиц</text:p>
          </table:table-cell>
        </table:table-row>
        <text:soft-page-break/>
        <table:table-row table:style-name="TableLine1829747196960">
          <table:table-cell table:style-name="Таблица1.A1" office:value-type="string">
            <text:p text:style-name="P1">2.2</text:p>
          </table:table-cell>
          <table:table-cell table:style-name="Таблица1.A1" office:value-type="string">
            <text:p text:style-name="P1">Целевая категория налогового расхода городского округа</text:p>
          </table:table-cell>
          <table:table-cell table:style-name="Таблица1.C1" office:value-type="string">
            <text:p text:style-name="Standard"><text:s/>Физические лица</text:p>
          </table:table-cell>
          <table:table-cell table:style-name="Таблица1.C1" office:value-type="string">
            <text:p text:style-name="P4">Юридические лица</text:p>
          </table:table-cell>
          <table:table-cell table:style-name="Таблица1.C1" office:value-type="string">
            <text:p text:style-name="P4">Юридические лица</text:p>
          </table:table-cell>
          <table:table-cell table:style-name="Таблица1.C1" office:value-type="string">
            <text:p text:style-name="P4">Юридические лица</text:p>
          </table:table-cell>
          <table:table-cell table:style-name="Таблица1.C1" office:value-type="string">
            <text:p text:style-name="P4">Юридические лица</text:p>
          </table:table-cell>
          <table:table-cell table:style-name="Таблица1.C1" office:value-type="string">
            <text:p text:style-name="P4">Юридические лица</text:p>
          </table:table-cell>
          <table:table-cell table:style-name="Таблица1.C1" office:value-type="string">
            <text:p text:style-name="P4">Юридические лица</text:p>
          </table:table-cell>
          <table:table-cell table:style-name="Таблица1.A1" office:value-type="string">
            <text:p text:style-name="P10">Физические лица</text:p>
          </table:table-cell>
        </table:table-row>
        <table:table-row table:style-name="TableLine1829747195056">
          <table:table-cell table:style-name="Таблица1.A1" office:value-type="string">
            <text:p text:style-name="P1">2.3</text:p>
          </table:table-cell>
          <table:table-cell table:style-name="Таблица1.A1" office:value-type="string">
            <text:p text:style-name="P1">Цели предоставления налоговых льгот, освобождений и иных преференций по местным налогам</text:p>
          </table:table-cell>
          <table:table-cell table:style-name="Таблица1.C1" office:value-type="string">
            <text:p text:style-name="P10">Повышение эффективности оказания мер социальной поддержки отдельным категориям граждан Артинского городского округа</text:p>
          </table:table-cell>
          <table:table-cell table:style-name="Таблица1.C1" office:value-type="string">
            <text:p text:style-name="P23">Создание условий для развития, совершенствования и повышения эффективности деятельности органов местного самоуправления в решении вопросов местного значения и реализации отдельных государственных полномочий</text:p>
            <text:p text:style-name="P4"/>
          </table:table-cell>
          <table:table-cell table:style-name="Таблица1.C1" office:value-type="string">
            <text:p text:style-name="P12">Обеспечение доступности дошкольного образования .</text:p>
            <text:p text:style-name="P12">Обеспечение доступности качественного общего образования, соответствующего требованиям инновационного социально-экономического развития <text:s/>Артинского городского округа.</text:p>
            <text:p text:style-name="P12">Обеспечение доступности качественных образовательных услуг в сфере дополнительного образования в Артинском городском округе.</text:p>
            <text:p text:style-name="P12">Развитие культуры, самобытного народного творчества, повышение уровня интеллектуального и культурного развития жителей округа и удовлетворение их потребности в свободной культурно – творческой <text:soft-page-break/>самореализации в Артинском городском округе.</text:p>
            <text:p text:style-name="P12">Создание условий для развития физической культуры в Артинском городском округе, в т.ч. для лиц с ограниченными возможностями здоровья и инвалидов</text:p>
          </table:table-cell>
          <table:table-cell table:style-name="Таблица1.C1" office:value-type="string">
            <text:p text:style-name="P10">Развитие систем жизнеобеспечения, повышение их экономической, энергетической и экологической эффективности и обеспечение энергобезопасности</text:p>
          </table:table-cell>
          <table:table-cell table:style-name="Таблица1.C1" office:value-type="string">
            <text:p text:style-name="P10">Повышение эффективности социальной поддержки и социального обслуживания, создание условий для повышения качества жизни граждан Артинского района.</text:p>
          </table:table-cell>
          <table:table-cell table:style-name="Таблица1.C1" office:value-type="string">
            <text:p text:style-name="P10">Сохранение потенциала здоровья населения Артинского городского округа.</text:p>
          </table:table-cell>
          <table:table-cell table:style-name="Таблица1.C1" office:value-type="string">
            <text:p text:style-name="P10">Устойчивое развитие агропромышленного комплекса на основе роста производства сельскохозяйственной продукции</text:p>
          </table:table-cell>
          <table:table-cell table:style-name="Таблица1.A1" office:value-type="string">
            <text:p text:style-name="P10">Повышение эффективности оказания мер социальной поддержки отдельным категориям граждан Артинского городского округа</text:p>
          </table:table-cell>
        </table:table-row>
        <table:table-row table:style-name="TableLine1829747203760">
          <table:table-cell table:style-name="Таблица1.A1" office:value-type="string">
            <text:p text:style-name="P1">2.4</text:p>
          </table:table-cell>
          <table:table-cell table:style-name="Таблица1.A1" office:value-type="string">
            <text:p text:style-name="P1">Размер налоговой ставки, в пределах которой предоставляются налоговые льготы, освобождения и иные преференции по местным налогам</text:p>
          </table:table-cell>
          <table:table-cell table:style-name="Таблица1.C1" office:value-type="string">
            <text:p text:style-name="P4">100%</text:p>
          </table:table-cell>
          <table:table-cell table:style-name="Таблица1.C1" office:value-type="string">
            <text:p text:style-name="P4">100%</text:p>
          </table:table-cell>
          <table:table-cell table:style-name="Таблица1.C1" office:value-type="string">
            <text:p text:style-name="P4">100%</text:p>
          </table:table-cell>
          <table:table-cell table:style-name="Таблица1.C1" office:value-type="string">
            <text:p text:style-name="P4">100%</text:p>
          </table:table-cell>
          <table:table-cell table:style-name="Таблица1.C1" office:value-type="string">
            <text:p text:style-name="P4">50%</text:p>
          </table:table-cell>
          <table:table-cell table:style-name="Таблица1.C1" office:value-type="string">
            <text:p text:style-name="P4">50%</text:p>
          </table:table-cell>
          <table:table-cell table:style-name="Таблица1.C1" office:value-type="string">
            <text:p text:style-name="P4">50%</text:p>
          </table:table-cell>
          <table:table-cell table:style-name="Таблица1.A1" office:value-type="string">
            <text:p text:style-name="P4">100%</text:p>
          </table:table-cell>
        </table:table-row>
        <table:table-row table:style-name="TableLine1829747189344">
          <table:table-cell table:style-name="Таблица1.A1" office:value-type="string">
            <text:p text:style-name="P1">2.5</text:p>
          </table:table-cell>
          <table:table-cell table:style-name="Таблица1.A1" office:value-type="string">
            <text:p text:style-name="P1">Наименование муниципальных программ городского округа, в целях реализации которых предоставляются налоговые льготы, освобождения и иные преференции по <text:soft-page-break/>местным налогам</text:p>
          </table:table-cell>
          <table:table-cell table:style-name="Таблица1.C1" office:value-type="string">
            <text:p text:style-name="P5">Муниципальная программа «Социальная поддержка населения Артинского городского округа до 202<text:span text:style-name="T7">7</text:span> года»</text:p>
          </table:table-cell>
          <table:table-cell table:style-name="Таблица1.C1" office:value-type="string">
            <text:p text:style-name="P10">Не распределена по муниципальным программам</text:p>
          </table:table-cell>
          <table:table-cell table:style-name="Таблица1.C1" office:value-type="string">
            <text:p text:style-name="P10">Муниципальная программа «Развитие системы образования в Артинском городском округе до 202<text:span text:style-name="T14">7</text:span> года»,</text:p>
            <text:p text:style-name="P10">«<text:span text:style-name="Основной_20_шрифт_20_абзаца"><text:span text:style-name="T3">Развитие культуры в </text:span></text:span><text:soft-page-break/><text:span text:style-name="Основной_20_шрифт_20_абзаца"><text:span text:style-name="T3">Артинском городском округе до 202</text:span></text:span><text:span text:style-name="Основной_20_шрифт_20_абзаца"><text:span text:style-name="T4">7</text:span></text:span><text:span text:style-name="Основной_20_шрифт_20_абзаца"><text:span text:style-name="T3"> года»,</text:span></text:span></text:p>
            <text:p text:style-name="P13">«Развитие физической культуры и спорта в Артинском городском округе до 202<text:span text:style-name="T14">7</text:span> года»</text:p>
          </table:table-cell>
          <table:table-cell table:style-name="Таблица1.C1" office:value-type="string">
            <text:p text:style-name="P10">Стратегия социально-экономического развития Артинского городского округа на период до 2035 года, утверждённая Решением Думы Артинского <text:soft-page-break/>городского округа от от 29.11.2018 <text:s/>№ 63 <text:s/></text:p>
          </table:table-cell>
          <table:table-cell table:style-name="Таблица1.C1" office:value-type="string">
            <text:p text:style-name="P10">Стратегия социально-экономического развития Артинского городского округа на период до 2035 года, утверждённая Решением Думы Артинского городского <text:soft-page-break/>округа от от 29.11.2018 <text:s/>№ 63 <text:s/></text:p>
          </table:table-cell>
          <table:table-cell table:style-name="Таблица1.C1" office:value-type="string">
            <text:p text:style-name="P10">Стратегия социально-экономического развития Артинского городского округа на период до 2035 года, утверждённая Решением Думы Артинск5ого <text:soft-page-break/>городского округа от от 29.11.2018 <text:s/>№ 63 <text:s/></text:p>
          </table:table-cell>
          <table:table-cell table:style-name="Таблица1.C1" office:value-type="string">
            <text:p text:style-name="P10">Стратегия социально-экономического развития Артинского городского округа на период до 2035 года, утверждённая Решением Думы Артинского городского <text:soft-page-break/>округа от от 29.11.2018 <text:s/>№ 63 <text:s/></text:p>
          </table:table-cell>
          <table:table-cell table:style-name="Таблица1.A1" office:value-type="string">
            <text:p text:style-name="P5">Муниципальная программа «Социальная поддержка населения Артинского городского округа до 202<text:span text:style-name="T7">7</text:span> года»</text:p>
          </table:table-cell>
        </table:table-row>
        <table:table-row table:style-name="TableLine1829747195872">
          <table:table-cell table:style-name="Таблица1.A1" office:value-type="string">
            <text:p text:style-name="P1">2.6</text:p>
          </table:table-cell>
          <table:table-cell table:style-name="Таблица1.A1" office:value-type="string">
            <text:p text:style-name="P1">Наименования структурных элементов муниципальных программ городского округа (подпрограммы, мероприятия), в целях реализации которых предоставляются налоговые льготы, освобождения и иные преференции по местным налогам</text:p>
          </table:table-cell>
          <table:table-cell table:style-name="Таблица1.C1" office:value-type="string">
            <text:p text:style-name="P4">-</text:p>
          </table:table-cell>
          <table:table-cell table:style-name="Таблица1.C1" office:value-type="string">
            <text:p text:style-name="P4">-</text:p>
          </table:table-cell>
          <table:table-cell table:style-name="Таблица1.C1" office:value-type="string">
            <text:p text:style-name="P12">Подпрограмма 1: « Развитие системы дошкольного образования»</text:p>
            <text:p text:style-name="P12">2: <text:s/>«Развитие системы общего образования в Артинском городском округе»</text:p>
            <text:p text:style-name="P12">3: «Развитие системы дополнительного образования, отдыха и оздоровления детей»</text:p>
            <text:p text:style-name="P12">Подпрограмма 1 «Развитие культуры и искусства в Артинском городском округе до 2024 года».</text:p>
          </table:table-cell>
          <table:table-cell table:style-name="Таблица1.C1" office:value-type="string">
            <text:p text:style-name="P10">Стратегическая программа «Развитие современных инженерных систем жизнеобеспечения»<text:span text:style-name="Основной_20_шрифт_20_абзаца"><text:span text:style-name="T2">.</text:span></text:span></text:p>
          </table:table-cell>
          <table:table-cell table:style-name="Таблица1.C1" office:value-type="string">
            <text:p text:style-name="P10">Стратегическая программа «Городской округ комфортной городской среды»</text:p>
          </table:table-cell>
          <table:table-cell table:style-name="Таблица1.C1" office:value-type="string">
            <text:p text:style-name="P10">Стратегическая программа «Здоровый городской округ»</text:p>
          </table:table-cell>
          <table:table-cell table:style-name="Таблица1.C1" office:value-type="string">
            <text:p text:style-name="P10">Стратегическая программа «Развитие агропромышленного комплекса»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TableLine1829747202400">
          <table:table-cell table:style-name="Таблица1.A1" office:value-type="string">
            <text:p text:style-name="P1">2.7</text:p>
          </table:table-cell>
          <table:table-cell table:style-name="Таблица1.A1" office:value-type="string">
            <text:p text:style-name="P1">Цели муниципальных программ <text:soft-page-break/>городского округа (структурных элементов) и (или) цели социально-экономической политики городского округа, не относящиеся к муниципальным программам городского округа</text:p>
          </table:table-cell>
          <table:table-cell table:style-name="Таблица1.C1" office:value-type="string">
            <text:p text:style-name="P10">Повышение эффективности оказания мер <text:soft-page-break/>социальной поддержки отдельным категориям граждан Артинского городского округа</text:p>
          </table:table-cell>
          <table:table-cell table:style-name="Таблица1.C1" office:value-type="string">
            <text:p text:style-name="P4">-</text:p>
            <text:p text:style-name="P4"/>
          </table:table-cell>
          <table:table-cell table:style-name="Таблица1.C1" office:value-type="string">
            <text:p text:style-name="P12">Обеспечение доступности дошкольного образования .</text:p>
            <text:p text:style-name="P12">Обеспечение <text:soft-page-break/>доступности качественного общего образования, соответствующего требованиям инновационного социально-экономического развития <text:s/>Артинского городского округа.</text:p>
            <text:p text:style-name="P12">Обеспечение доступности качественных образовательных услуг в сфере дополнительного образования в Артинском городском округе.</text:p>
            <text:p text:style-name="P12">Развитие культуры, самобытного народного творчества, повышение уровня интеллектуального и культурного развития жителей округа и удовлетворение их потребности в свободной культурно – творческой самореализации в Артинском городском округе.</text:p>
            <text:p text:style-name="P12">Создание условий для развития физической культуры в Артинском городском округе, в т.ч. для лиц с ограниченными возможностями здоровья и инвалидов</text:p>
          </table:table-cell>
          <table:table-cell table:style-name="Таблица1.C1" office:value-type="string">
            <text:p text:style-name="P10">Развитие систем жизнеобеспеч<text:soft-page-break/>ения, повышение их экономической, энергетической и экологической эффективности и обеспечение энергобезопасности</text:p>
          </table:table-cell>
          <table:table-cell table:style-name="Таблица1.C1" office:value-type="string">
            <text:p text:style-name="P10">Повышение эффективности социальной <text:soft-page-break/>поддержки и социального обслуживания, создание условий для повышения качества жизни граждан Артинского района.</text:p>
          </table:table-cell>
          <table:table-cell table:style-name="Таблица1.C1" office:value-type="string">
            <text:p text:style-name="P10">Сохранение потенциала здоровья <text:soft-page-break/>населения Артинского городского округа.</text:p>
          </table:table-cell>
          <table:table-cell table:style-name="Таблица1.C1" office:value-type="string">
            <text:p text:style-name="P10">Устойчивое развитие агропромышлен<text:soft-page-break/>ного комплекса на основе роста производства сельскохозяйственной продукции</text:p>
          </table:table-cell>
          <table:table-cell table:style-name="Таблица1.A1" office:value-type="string">
            <text:p text:style-name="P10">Повышение эффективности оказания <text:soft-page-break/>мер социальной поддержки отдельным категориям граждан Артинского городского округа</text:p>
          </table:table-cell>
        </table:table-row>
        <text:soft-page-break/>
        <table:table-row table:style-name="TableLine1829747194784">
          <table:table-cell table:style-name="Таблица1.A1" table:number-columns-spanned="2" office:value-type="string">
            <text:p text:style-name="P2">3. Фискальные характеристики налогового расхода городского округа</text:p>
          </table:table-cell>
          <table:covered-table-cell/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C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TableLine1829747203216">
          <table:table-cell table:style-name="Таблица1.A1" office:value-type="string">
            <text:p text:style-name="P1">3.1</text:p>
          </table:table-cell>
          <table:table-cell table:style-name="Таблица1.A1" office:value-type="string">
            <text:p text:style-name="P1">Объем налоговых льгот, освобождений и иных преференций по местным налогам, предоставленных для плательщиков за отчетный финансовый год и за год, предшествующий отчетному финансовому году (тыс. рублей)</text:p>
          </table:table-cell>
          <table:table-cell table:style-name="Таблица1.C1" office:value-type="string">
            <text:p text:style-name="P4"><text:span text:style-name="T5">1</text:span><text:span text:style-name="T15">804</text:span><text:span text:style-name="T5"> / </text:span><text:span text:style-name="T15">1645</text:span></text:p>
            <text:p text:style-name="P4"/>
          </table:table-cell>
          <table:table-cell table:style-name="Таблица1.C1" office:value-type="string">
            <text:p text:style-name="P4"><text:span text:style-name="T15">1072</text:span><text:span text:style-name="T5"> / </text:span><text:span text:style-name="T15">511</text:span></text:p>
          </table:table-cell>
          <table:table-cell table:style-name="Таблица1.C1" office:value-type="string">
            <text:p text:style-name="P4"><text:span text:style-name="T15">7576</text:span><text:span text:style-name="T5"> / </text:span><text:span text:style-name="T15">7361</text:span></text:p>
          </table:table-cell>
          <table:table-cell table:style-name="Таблица1.C1" office:value-type="string">
            <text:p text:style-name="P4">0</text:p>
          </table:table-cell>
          <table:table-cell table:style-name="Таблица1.C1" office:value-type="string">
            <text:p text:style-name="P26"><text:span text:style-name="T5">64,4 / </text:span><text:span text:style-name="T17">64,4</text:span></text:p>
          </table:table-cell>
          <table:table-cell table:style-name="Таблица1.C1" office:value-type="string">
            <text:p text:style-name="P26"><text:span text:style-name="T5">30</text:span><text:span text:style-name="T6">2 </text:span><text:span text:style-name="T5"><text:s/>/ </text:span><text:span text:style-name="T17">302</text:span></text:p>
          </table:table-cell>
          <table:table-cell table:style-name="Таблица1.C1" office:value-type="string">
            <text:p text:style-name="P26"><text:span text:style-name="T17">74,9 </text:span><text:span text:style-name="T5">/ </text:span><text:span text:style-name="T17">22,4</text:span></text:p>
          </table:table-cell>
          <table:table-cell table:style-name="Таблица1.A1" office:value-type="string">
            <text:p text:style-name="P4"><text:span text:style-name="T15">36</text:span><text:span text:style-name="T5"> / </text:span><text:span text:style-name="T15">124</text:span></text:p>
          </table:table-cell>
        </table:table-row>
        <table:table-row table:style-name="TableLine1829747203488">
          <table:table-cell table:style-name="Таблица1.A1" office:value-type="string">
            <text:p text:style-name="P1">3.2</text:p>
          </table:table-cell>
          <table:table-cell table:style-name="Таблица1.A1" office:value-type="string">
            <text:p text:style-name="P1">Оценка объема предоставленных налоговых льгот, освобождений и иных преференций для плательщиков налогов, сборов на текущий финансовый год, очередной финансовый год и <text:soft-page-break/>плановый период (тыс. рублей)</text:p>
          </table:table-cell>
          <table:table-cell table:style-name="Таблица1.C1" office:value-type="string">
            <text:p text:style-name="P17">1804/1804/1804</text:p>
          </table:table-cell>
          <table:table-cell table:style-name="Таблица1.C1" office:value-type="string">
            <text:p text:style-name="P17">1072/1072/1072</text:p>
          </table:table-cell>
          <table:table-cell table:style-name="Таблица1.C1" office:value-type="string">
            <text:p text:style-name="P15">7<text:span text:style-name="T15">576/7576/7576</text:span></text:p>
          </table:table-cell>
          <table:table-cell table:style-name="Таблица1.C1" office:value-type="string">
            <text:p text:style-name="P16">0</text:p>
          </table:table-cell>
          <table:table-cell table:style-name="Таблица1.C1" office:value-type="string">
            <text:p text:style-name="P28">64/64/64</text:p>
          </table:table-cell>
          <table:table-cell table:style-name="Таблица1.C1" office:value-type="string">
            <text:p text:style-name="P27">302/302/302</text:p>
          </table:table-cell>
          <table:table-cell table:style-name="Таблица1.C1" office:value-type="string">
            <text:p text:style-name="P27"><text:span text:style-name="T18">75</text:span>/<text:span text:style-name="T18">75</text:span>/<text:span text:style-name="T18">75</text:span></text:p>
          </table:table-cell>
          <table:table-cell table:style-name="Таблица1.A1" office:value-type="string">
            <text:p text:style-name="P6">36/36/36</text:p>
          </table:table-cell>
        </table:table-row>
        <table:table-row table:style-name="TableLine1829747193152">
          <table:table-cell table:style-name="Таблица1.A1" office:value-type="string">
            <text:p text:style-name="P1">3.3</text:p>
          </table:table-cell>
          <table:table-cell table:style-name="Таблица1.A1" office:value-type="string">
            <text:p text:style-name="P1">Общая численность плательщиков налогов, сборов в отчетном финансовом году (единиц)</text:p>
          </table:table-cell>
          <table:table-cell table:style-name="Таблица1.C1" office:value-type="string">
            <text:p text:style-name="P7">16263</text:p>
          </table:table-cell>
          <table:table-cell table:style-name="Таблица1.C1" office:value-type="string">
            <text:p text:style-name="P4">1<text:span text:style-name="T16">9</text:span></text:p>
          </table:table-cell>
          <table:table-cell table:style-name="Таблица1.C1" office:value-type="string">
            <text:p text:style-name="P4">2<text:span text:style-name="T16">0</text:span></text:p>
          </table:table-cell>
          <table:table-cell table:style-name="Таблица1.C1" office:value-type="string">
            <text:p text:style-name="P4">0</text:p>
          </table:table-cell>
          <table:table-cell table:style-name="Таблица1.C1" office:value-type="string">
            <text:p text:style-name="P4">1</text:p>
          </table:table-cell>
          <table:table-cell table:style-name="Таблица1.C1" office:value-type="string">
            <text:p text:style-name="P4">1</text:p>
          </table:table-cell>
          <table:table-cell table:style-name="Таблица1.C1" office:value-type="string">
            <text:p text:style-name="P4">1</text:p>
          </table:table-cell>
          <table:table-cell table:style-name="Таблица1.A1" office:value-type="string">
            <text:p text:style-name="P20">18438</text:p>
          </table:table-cell>
        </table:table-row>
        <table:table-row table:style-name="TableLine1829747192064">
          <table:table-cell table:style-name="Таблица1.A1" office:value-type="string">
            <text:p text:style-name="P1">3.4</text:p>
          </table:table-cell>
          <table:table-cell table:style-name="Таблица1.A1" office:value-type="string">
            <text:p text:style-name="P1">Численность плательщиков налогов, сборов, воспользовавшихся правом на получение налоговых льгот, освобождений и иных преференций в отчетном финансовом году (единиц)</text:p>
          </table:table-cell>
          <table:table-cell table:style-name="Таблица1.C1" office:value-type="string">
            <text:p text:style-name="P7">5609</text:p>
          </table:table-cell>
          <table:table-cell table:style-name="Таблица1.C1" office:value-type="string">
            <text:p text:style-name="P4">1<text:span text:style-name="T16">9</text:span></text:p>
          </table:table-cell>
          <table:table-cell table:style-name="Таблица1.C1" office:value-type="string">
            <text:p text:style-name="P4">2<text:span text:style-name="T16">0</text:span></text:p>
          </table:table-cell>
          <table:table-cell table:style-name="Таблица1.C1" office:value-type="string">
            <text:p text:style-name="P4">0</text:p>
          </table:table-cell>
          <table:table-cell table:style-name="Таблица1.C1" office:value-type="string">
            <text:p text:style-name="P4">1</text:p>
          </table:table-cell>
          <table:table-cell table:style-name="Таблица1.C1" office:value-type="string">
            <text:p text:style-name="P4">1</text:p>
          </table:table-cell>
          <table:table-cell table:style-name="Таблица1.C1" office:value-type="string">
            <text:p text:style-name="P4">1</text:p>
          </table:table-cell>
          <table:table-cell table:style-name="Таблица1.A1" office:value-type="string">
            <text:p text:style-name="P20">42</text:p>
          </table:table-cell>
        </table:table-row>
        <table:table-row table:style-name="TableLine1829747193424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TableLine1829747188528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Title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size-complex="10pt" fo:hyphenate="false" loext:hyphenation-no-caps="false"/>
    </style:style>
    <style:style style:name="Основной_20_текст_20__28_7_29_" style:display-name="Основной текст (7)" style:family="paragraph" style:parent-style-name="Standard">
      <loext:graphic-properties draw:fill="solid" draw:fill-color="#ffffff" draw:opacity="100%"/>
      <style:paragraph-properties fo:margin-top="0.635cm" fo:margin-bottom="0cm" style:contextual-spacing="false" fo:line-height="0.499cm" fo:hyphenation-ladder-count="no-limit" fo:background-color="#ffffff"/>
      <style:text-properties fo:font-size="11.5pt" fo:font-weight="bold" style:font-size-asian="11.5pt" style:language-asian="ru" style:country-asian="RU" style:font-weight-asian="bold" style:font-size-complex="11.5pt" style:font-weight-complex="bold" fo:hyphenate="false" loext:hyphenation-no-caps="false"/>
    </style:style>
    <style:style style:name="Основной_20_текст_20__28_6_29_" style:display-name="Основной текст (6)" style:family="paragraph" style:parent-style-name="Standard">
      <loext:graphic-properties draw:fill="solid" draw:fill-color="#ffffff" draw:opacity="100%"/>
      <style:paragraph-properties fo:margin-top="0.635cm" fo:margin-bottom="0cm" style:contextual-spacing="false" fo:line-height="0.923cm" fo:hyphenation-ladder-count="no-limit" fo:background-color="#ffffff"/>
      <style:text-properties fo:font-size="11.5pt" style:font-size-asian="11.5pt" style:language-asian="ru" style:country-asian="RU" style:font-size-complex="11.5pt" fo:hyphenate="false" loext:hyphenation-no-caps="false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 draw:opacity="100%"/>
      <style:paragraph-properties fo:margin-top="0.529cm" fo:margin-bottom="0cm" style:contextual-spacing="false" fo:line-height="0.568cm" fo:text-align="center" style:justify-single-word="false" fo:hyphenation-ladder-count="no-limit" fo:background-color="#ffffff"/>
      <style:text-properties fo:font-size="13.5pt" fo:font-weight="bold" style:font-size-asian="13.5pt" style:language-asian="ru" style:country-asian="RU" style:font-weight-asian="bold" style:font-size-complex="13.5pt" style:font-weight-complex="bold" fo:hyphenate="fals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 draw:opacity="100%"/>
      <style:paragraph-properties fo:margin-top="0cm" fo:margin-bottom="0.529cm" style:contextual-spacing="false" fo:line-height="0.568cm" fo:text-align="center" style:justify-single-word="false" fo:hyphenation-ladder-count="no-limit" fo:background-color="#ffffff"/>
      <style:text-properties fo:font-size="13.5pt" fo:font-style="italic" fo:font-weight="bold" style:font-size-asian="13.5pt" style:language-asian="ru" style:country-asian="RU" style:font-style-asian="italic" style:font-weight-asian="bold" style:font-size-complex="13.5pt" style:font-style-complex="italic" style:font-weight-complex="bol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_2b__20_11.5_20_pt1" style:display-name="Основной текст + 11.5 pt1" style:family="text">
      <style:text-properties style:font-name="Times New Roman" fo:font-family="'Times New Roman'" style:font-family-generic="roman" style:font-pitch="variable" fo:font-size="11.5pt" style:text-underline-style="none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 style:font-weight-complex="bold"/>
    </style:style>
    <style:style style:name="Основной_20_текст_20__2b__20_11.5_20_pt" style:display-name="Основной текст + 11.5 pt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Основной_20_текст_20__28_7_29__5f_" style:display-name="Основной текст (7)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Основной_20_текст_20__28_6_29__5f_" style:display-name="Основной текст (6)_" style:family="text">
      <style:text-properties fo:font-size="11.5pt" style:font-size-asian="11.5pt" style:font-size-complex="11.5pt" style:language-complex="ar" style:country-complex="SA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Основной_20_текст_20__28_5_29__5f_" style:display-name="Основной текст (5)_" style:family="text">
      <style:text-properties fo:font-size="13.5pt" fo:font-weight="bold" style:font-size-asian="13.5pt" style:font-weight-asian="bold" style:font-size-complex="13.5pt" style:language-complex="ar" style:country-complex="SA" style:font-weight-complex="bold"/>
    </style:style>
    <style:style style:name="Основной_20_текст_20__2b__20_Интервал_20_1_20_pt" style:display-name="Основной текст + Интервал 1 pt" style:family="text">
      <style:text-properties style:font-name="Times New Roman" fo:font-family="'Times New Roman'" style:font-family-generic="roman" style:font-pitch="variable" fo:font-size="13pt" fo:letter-spacing="0.053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_20_текст_20__28_3_29__5f_" style:display-name="Основной текст (3)_" style:family="text">
      <style:text-properties fo:font-size="13.5pt" fo:font-style="italic" fo:font-weight="bold" style:font-size-asian="13.5pt" style:font-style-asian="italic" style:font-weight-asian="bold" style:font-size-complex="13.5pt" style:language-complex="ar" style:country-complex="SA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Шистерова Елена Геннадьевна</meta:initial-creator>
    <meta:creation-date>2023-11-02T05:03:00Z</meta:creation-date>
    <dc:date>2025-10-02T12:18:54.084000000</dc:date>
    <meta:editing-cycles>25</meta:editing-cycles>
    <meta:editing-duration>PT10H9M13S</meta:editing-duration>
    <meta:print-date>2024-10-03T11:51:29.057000000</meta:print-date>
    <meta:document-statistic meta:table-count="1" meta:image-count="0" meta:object-count="0" meta:page-count="13" meta:paragraph-count="234" meta:word-count="1816" meta:character-count="14359" meta:non-whitespace-character-count="12748"/>
    <meta:template xlink:type="simple" xlink:actuate="onRequest" xlink:title="" xlink:href="file:///C:/Users/EKO4/Downloads/Информация%20о%20налоговых%20расходах%202023%20(2).odt/Normal"/>
  </office:meta>
</office:document-meta>
</file>